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ource Han Sans JP" svg:font-family="Source Han Sans JP" style:font-family-generic="swiss" style:font-pitch="variable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top="0.0125in" fo:margin-lef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Source Han Sans JP" fo:font-weight="bold" style:font-weight-asian="bold" style:font-weight-complex="bold" style:text-scale="95%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Source Han Sans JP" fo:font-weight="bold" style:font-weight-asian="bold" style:font-weight-complex="bold" style:text-scale="95%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Source Han Sans JP" fo:font-weight="bold" style:font-weight-asian="bold" style:font-weight-complex="bold" style:text-scale="95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Source Han Sans JP" fo:font-weight="bold" style:font-weight-asian="bold" style:font-weight-complex="bold" style:text-scale="95%" fo:font-size="18pt" style:font-size-asian="18pt" style:font-size-complex="18pt"/>
    </style:style>
    <style:style style:name="TableColumn7" style:family="table-column">
      <style:table-column-properties style:column-width="0.7847in" style:use-optimal-column-width="false"/>
    </style:style>
    <style:style style:name="TableColumn8" style:family="table-column">
      <style:table-column-properties style:column-width="1.3715in" style:use-optimal-column-width="false"/>
    </style:style>
    <style:style style:name="TableColumn9" style:family="table-column">
      <style:table-column-properties style:column-width="1.377in" style:use-optimal-column-width="false"/>
    </style:style>
    <style:style style:name="TableColumn10" style:family="table-column">
      <style:table-column-properties style:column-width="3.725in" style:use-optimal-column-width="false"/>
    </style:style>
    <style:style style:name="TableColumn11" style:family="table-column">
      <style:table-column-properties style:column-width="0.0402in" style:use-optimal-column-width="false"/>
    </style:style>
    <style:style style:name="Table6" style:family="table">
      <style:table-properties style:width="7.2986in" fo:margin-left="0in" table:align="center"/>
    </style:style>
    <style:style style:name="TableRow12" style:family="table-row">
      <style:table-row-properties style:min-row-height="0.3638in" style:use-optimal-row-height="false"/>
    </style:style>
    <style:style style:name="TableCell1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text-align="justify" fo:margin-left="0.149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left="0.0159in">
        <style:tab-stops>
          <style:tab-stop style:type="left" style:position="0.6798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2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text-indent="0.375in">
        <style:tab-stops>
          <style:tab-stop style:type="left" style:position="0.843in"/>
          <style:tab-stop style:type="left" style:position="1.4263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left="0.0187in" fo:text-indent="1.125in">
        <style:tab-stops>
          <style:tab-stop style:type="left" style:position="0.7784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35" style:family="table-cell">
      <style:table-cell-properties fo:border-top="0.0208in solid #000000" fo:border-left="none" fo:border-bottom="none" fo:border-right="0.0208in solid #000000" style:writing-mode="lr-tb" fo:padding-top="0in" fo:padding-left="0.0069in" fo:padding-bottom="0in" fo:padding-right="0.0069in"/>
    </style:style>
    <style:style style:name="P36" style:parent-style-name="TableParagraph" style:family="paragraph">
      <style:paragraph-properties fo:text-align="center" fo:margin-left="0.0187in">
        <style:tab-stops>
          <style:tab-stop style:type="left" style:position="0.7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4659in" style:use-optimal-row-height="false"/>
    </style:style>
    <style:style style:name="TableCell38" style:family="table-cell">
      <style:table-cell-properties fo:border-top="0.0208in solid #000000" fo:border-left="0.0208in solid #000000" fo:border-bottom="0.0312in solid #000000" fo:border-right="0.0069in solid #000000" style:writing-mode="lr-tb" fo:padding-top="0in" fo:padding-left="0in" fo:padding-bottom="0in" fo:padding-right="0in"/>
    </style:style>
    <style:style style:name="P39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TableParagraph" style:family="paragraph">
      <style:paragraph-properties fo:margin-left="0.1979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47" style:parent-style-name="TableParagraph" style:family="paragraph">
      <style:paragraph-properties fo:margin-left="0.1979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left="0.0159in" fo:margin-right="0.059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margin-left="0.073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61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62" style:parent-style-name="TableParagraph" style:family="paragraph">
      <style:paragraph-properties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334in" style:use-optimal-row-height="false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left="0.0159in" fo:margin-right="0.0597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left="0.0812in">
        <style:tab-stops/>
      </style:paragraph-properties>
      <style:text-properties style:font-name="標楷體" style:font-name-asian="標楷體" fo:letter-spacing="-0.002in" fo:font-size="14pt" style:font-size-asian="14pt" style:font-size-complex="14pt"/>
    </style:style>
    <style:style style:name="P72" style:parent-style-name="TableParagraph" style:family="paragraph">
      <style:paragraph-properties fo:text-align="center" fo:margin-left="0.0812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paragraph-properties fo:margin-left="0.073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77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78" style:parent-style-name="TableParagraph" style:family="paragraph">
      <style:paragraph-properties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518in" style:use-optimal-row-height="false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line-height="0.2701in" fo:margin-left="0.0159in" fo:margin-right="0.0597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text-align="center" fo:line-height="0.2701in" fo:margin-left="0.0812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92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5562in" style:use-optimal-row-height="false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line-height="0.2701in" fo:margin-left="0.0159in" fo:margin-right="0.0597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text-align="center" fo:line-height="0.2701in"/>
      <style:text-properties style:font-name="標楷體" style:font-name-asian="標楷體" fo:letter-spacing="-0.002in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105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3805in" style:use-optimal-row-height="false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159in" fo:margin-right="0.0597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margin-left="0.074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117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118" style:parent-style-name="TableParagraph" style:family="paragraph">
      <style:paragraph-properties fo:text-align="center"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5131in" style:use-optimal-row-height="false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margin-left="0.0159in" fo:margin-right="0.059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30" style:parent-style-name="TableParagraph" style:family="paragraph">
      <style:paragraph-properties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132" style:parent-style-name="TableParagraph" style:family="paragraph">
      <style:paragraph-properties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5131in" style:use-optimal-row-height="false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left="0.0159in" fo:margin-right="0.059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margin-left="0.073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none" fo:border-left="0.0208in solid #000000" fo:border-bottom="none" fo:border-right="0.0208in solid #000000" style:writing-mode="lr-tb" fo:padding-top="0in" fo:padding-left="0.0069in" fo:padding-bottom="0in" fo:padding-right="0.0069in"/>
    </style:style>
    <style:style style:name="P140" style:parent-style-name="TableParagraph" style:family="paragraph">
      <style:paragraph-properties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6048in" style:use-optimal-row-height="false"/>
    </style:style>
    <style:style style:name="TableCell142" style:family="table-cell">
      <style:table-cell-properties fo:border-top="0.0312in solid #000000" fo:border-left="0.0208in solid #000000" fo:border-bottom="0.0312in solid #000000" fo:border-right="0.0069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4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5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147" style:parent-style-name="TableParagraph" style:family="paragraph">
      <style:paragraph-properties fo:margin-left="0.1979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49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letter-spacing="-0.0034in" fo:font-size="14pt" style:font-size-asian="14pt" style:font-size-complex="14pt"/>
    </style:style>
    <style:style style:name="P150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312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left="0.0159in" fo:margin-right="0.059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156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fo:line-height="0.2652in"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TableParagraph" style:family="paragraph">
      <style:paragraph-properties fo:line-height="0.2652in"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163" style:parent-style-name="TableParagraph" style:family="paragraph">
      <style:paragraph-properties fo:line-height="0.2652in"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5055in" style:use-optimal-row-height="false"/>
    </style:style>
    <style:style style:name="P165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6" style:family="table-cell">
      <style:table-cell-properties fo:border="0.003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left="0.0159in" fo:margin-right="0.059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16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9" style:parent-style-name="TableParagraph" style:family="paragraph">
      <style:paragraph-properties fo:line-height="0.2652in" fo:margin-left="0.073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171" style:parent-style-name="TableParagraph" style:family="paragraph">
      <style:paragraph-properties fo:line-height="0.2652in"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173" style:parent-style-name="TableParagraph" style:family="paragraph">
      <style:paragraph-properties fo:line-height="0.2652in"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5055in" style:use-optimal-row-height="false"/>
    </style:style>
    <style:style style:name="P1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left="0.0159in" fo:margin-right="0.059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181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82" style:parent-style-name="TableParagraph" style:family="paragraph">
      <style:paragraph-properties fo:margin-left="0.074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185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186" style:parent-style-name="TableParagraph" style:family="paragraph">
      <style:paragraph-properties fo:text-align="center"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5055in" style:use-optimal-row-height="false"/>
    </style:style>
    <style:style style:name="P1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left="0.0159in" fo:margin-right="0.059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left="0.074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95" style:parent-style-name="TableParagraph" style:family="paragraph">
      <style:paragraph-properties fo:margin-left="0.074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none" fo:border-left="0.0208in solid #000000" fo:border-bottom="none" fo:border-right="0.0208in solid #000000" style:writing-mode="lr-tb" fo:padding-top="0in" fo:padding-left="0.0069in" fo:padding-bottom="0in" fo:padding-right="0.0069in"/>
    </style:style>
    <style:style style:name="P200" style:parent-style-name="TableParagraph" style:family="paragraph">
      <style:paragraph-properties fo:text-align="center"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5055in" style:use-optimal-row-height="false"/>
    </style:style>
    <style:style style:name="P2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159in" fo:margin-right="0.059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06" style:parent-style-name="TableParagraph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none" fo:border-left="0.0208in solid #000000" fo:border-bottom="none" fo:border-right="0.0208in solid #000000" style:writing-mode="lr-tb" fo:padding-top="0in" fo:padding-left="0.0069in" fo:padding-bottom="0in" fo:padding-right="0.0069in"/>
    </style:style>
    <style:style style:name="P208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letter-spacing="-0.002in" fo:font-size="14pt" style:font-size-asian="14pt" style:font-size-complex="14pt"/>
    </style:style>
    <style:style style:name="TableRow209" style:family="table-row">
      <style:table-row-properties style:min-row-height="0.5027in" style:use-optimal-row-height="false"/>
    </style:style>
    <style:style style:name="TableCell210" style:family="table-cell">
      <style:table-cell-properties fo:border-top="0.0312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212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213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214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215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216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217" style:parent-style-name="內文" style:family="paragraph">
      <style:paragraph-properties fo:text-indent="0.1909in"/>
    </style:style>
    <style:style style:name="T218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ableCell221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left="0.0159in" fo:margin-right="0.059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226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27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208in solid #000000" fo:border-left="0.0069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229" style:parent-style-name="TableParagraph" style:family="paragraph">
      <style:paragraph-properties fo:line-height="0.2652in" fo:margin-left="0.0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231" style:parent-style-name="TableParagraph" style:family="paragraph">
      <style:paragraph-properties fo:line-height="0.2652in" fo:margin-left="0.0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min-row-height="0.5902in" style:use-optimal-row-height="false"/>
    </style:style>
    <style:style style:name="P233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TableCell234" style:family="table-cell">
      <style:table-cell-properties fo:border="0.003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left="0.0159in" fo:margin-right="0.059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23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7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239" style:parent-style-name="TableParagraph" style:family="paragraph">
      <style:paragraph-properties fo:line-height="0.2652in" fo:margin-left="0.0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241" style:parent-style-name="TableParagraph" style:family="paragraph">
      <style:paragraph-properties fo:line-height="0.2652in" fo:margin-left="0.0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0.5305in" style:use-optimal-row-height="false"/>
    </style:style>
    <style:style style:name="P2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3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left="0.0159in" fo:margin-right="0.059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24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250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252" style:parent-style-name="TableParagraph" style:family="paragraph">
      <style:paragraph-properties fo:text-align="center"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0.568in" style:use-optimal-row-height="false"/>
    </style:style>
    <style:style style:name="P2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left="0.0159in" fo:margin-right="0.059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25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60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262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min-row-height="0.6229in" style:use-optimal-row-height="false"/>
    </style:style>
    <style:style style:name="P2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-top="0.0069in solid #000000" fo:border-left="0.0034in solid #000000" fo:border-bottom="0.0208in solid #000000" fo:border-right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left="0.0159in" fo:margin-right="0.059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68" style:parent-style-name="TableParagraph" style:family="paragraph">
      <style:paragraph-properties fo:text-align="center" fo:margin-left="0.0743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069in" fo:padding-bottom="0in" fo:padding-right="0.0069in"/>
    </style:style>
    <style:style style:name="P271" style:parent-style-name="TableParagraph" style:family="paragraph">
      <style:paragraph-properties fo:margin-left="0.0743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273" style:family="table-cell">
      <style:table-cell-properties fo:border-top="none" fo:border-left="none" fo:border-bottom="0.0208in solid #000000" fo:border-right="0.0208in solid #000000" style:writing-mode="lr-tb" fo:padding-top="0in" fo:padding-left="0.0069in" fo:padding-bottom="0in" fo:padding-right="0.0069in"/>
    </style:style>
    <style:style style:name="P274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內文" style:master-page-name="MP1" style:family="paragraph">
      <style:paragraph-properties fo:break-before="page" fo:line-height="0.3625in" fo:margin-left="0.0833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weight="bold" style:font-weight-asian="bold" fo:letter-spacing="0.0083in" fo:font-size="16pt" style:font-size-asian="16pt"/>
    </style:style>
    <style:style style:name="T277" style:parent-style-name="預設段落字型" style:family="text">
      <style:text-properties style:font-name="標楷體" style:font-name-asian="標楷體" fo:font-weight="bold" style:font-weight-asian="bold" fo:letter-spacing="0.0083in" fo:font-size="16pt" style:font-size-asian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80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P281" style:parent-style-name="本文" style:family="paragraph">
      <style:paragraph-properties fo:margin-top="0.009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82" style:parent-style-name="本文" style:family="paragraph">
      <style:paragraph-properties fo:line-height="150%" fo:margin-right="1.6305in"/>
      <style:text-properties style:font-name="標楷體" style:font-name-asian="標楷體" fo:letter-spacing="-0.0013in"/>
    </style:style>
    <style:style style:name="P283" style:parent-style-name="本文" style:family="paragraph">
      <style:paragraph-properties fo:line-height="150%" fo:margin-right="1.6305in" fo:text-indent="0.8833in"/>
      <style:text-properties style:font-name="標楷體" style:font-name-asian="標楷體" fo:letter-spacing="-0.0013in"/>
    </style:style>
    <style:style style:name="P284" style:parent-style-name="本文" style:family="paragraph">
      <style:paragraph-properties fo:line-height="150%" fo:margin-right="2.8118in"/>
    </style:style>
    <style:style style:name="T285" style:parent-style-name="預設段落字型" style:family="text">
      <style:text-properties style:font-name="標楷體" style:font-name-asian="標楷體" fo:letter-spacing="-0.0013in"/>
    </style:style>
    <style:style style:name="P286" style:parent-style-name="本文" style:family="paragraph">
      <style:paragraph-properties fo:line-height="150%"/>
      <style:text-properties style:font-name="標楷體" style:font-name-asian="標楷體" fo:letter-spacing="-0.0013in"/>
    </style:style>
    <style:style style:name="P287" style:parent-style-name="本文" style:family="paragraph">
      <style:paragraph-properties fo:line-height="150%" fo:margin-right="0.8125in"/>
    </style:style>
    <style:style style:name="T288" style:parent-style-name="預設段落字型" style:family="text">
      <style:text-properties style:font-name="標楷體" style:font-name-asian="標楷體" style:text-scale="95%"/>
    </style:style>
    <style:style style:name="P289" style:parent-style-name="本文" style:family="paragraph">
      <style:paragraph-properties fo:line-height="150%"/>
    </style:style>
    <style:style style:name="T290" style:parent-style-name="預設段落字型" style:family="text">
      <style:text-properties style:font-name="標楷體" style:font-name-asian="標楷體" fo:letter-spacing="-0.0013in"/>
    </style:style>
    <style:style style:name="P291" style:parent-style-name="本文" style:family="paragraph">
      <style:paragraph-properties fo:line-height="150%" fo:margin-right="0.8125in"/>
      <style:text-properties style:font-name="標楷體" style:font-name-asian="標楷體" style:text-scale="95%"/>
    </style:style>
    <style:style style:name="P292" style:parent-style-name="本文" style:family="paragraph">
      <style:paragraph-properties fo:line-height="150%" fo:margin-right="0.8125in"/>
    </style:style>
    <style:style style:name="T293" style:parent-style-name="預設段落字型" style:family="text">
      <style:text-properties style:font-name="標楷體" style:font-name-asian="標楷體" fo:letter-spacing="-0.0013in"/>
    </style:style>
    <style:style style:name="P294" style:parent-style-name="本文" style:family="paragraph">
      <style:paragraph-properties fo:line-height="150%"/>
    </style:style>
    <style:style style:name="T29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114</text:span><text:span text:style-name="T3">年臺北學系列活動</text:span><text:span text:style-name="T4">-</text:span><text:span text:style-name="T5">史蹟研習營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日</text:span><text:span text:style-name="T16"><text:s/></text:span><text:span text:style-name="T17">期</text:span></text:p>
          </table:table-cell>
          <table:table-cell table:style-name="TableCell18">
            <text:p text:style-name="P19"><text:span text:style-name="T20">時</text:span><text:span text:style-name="T21"><text:tab/></text:span><text:span text:style-name="T22">間</text:span></text:p>
          </table:table-cell>
          <table:table-cell table:style-name="TableCell23">
            <text:p text:style-name="P24"><text:span text:style-name="T25">主</text:span><text:span text:style-name="T26"><text:s text:c="2"/></text:span><text:span text:style-name="T27">講</text:span><text:span text:style-name="T28"><text:s text:c="2"/></text:span><text:span text:style-name="T29">人</text:span></text:p>
          </table:table-cell>
          <table:table-cell table:style-name="TableCell30">
            <text:p text:style-name="P31"><text:span text:style-name="T32">講</text:span><text:span text:style-name="T33"><text:tab/><text:s text:c="4"/></text:span><text:span text:style-name="T34">題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rows-spanned="7"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><text:span text:style-name="T46">8/14</text:span></text:p>
            <text:p text:style-name="P47"><text:span text:style-name="T48">(</text:span><text:span text:style-name="T49">四</text:span><text:span text:style-name="T50">)</text:span></text:p>
          </table:table-cell>
          <table:table-cell table:style-name="TableCell51">
            <text:p text:style-name="P52"><text:span text:style-name="T53">09:00</text:span><text:span text:style-name="T54">～</text:span><text:span text:style-name="T55">10:00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報到及領取資料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10:00</text:span><text:span text:style-name="T68">～</text:span><text:span text:style-name="T69">10:10</text:span></text:p>
          </table:table-cell>
          <table:table-cell table:style-name="TableCell70">
            <text:p text:style-name="P71">鄧文宗館長</text:p>
            <text:p text:style-name="P72"><text:span text:style-name="T73">致詞</text:span></text:p>
          </table:table-cell>
          <table:table-cell table:style-name="TableCell74">
            <text:p text:style-name="P75"><text:span text:style-name="T76">始業式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10:10</text:span><text:span text:style-name="T84">～</text:span><text:span text:style-name="T85">10:20</text:span></text:p>
          </table:table-cell>
          <table:table-cell table:style-name="TableCell86">
            <text:p text:style-name="P87"><text:span text:style-name="T88">團體留影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pan text:style-name="T97">10:20</text:span><text:span text:style-name="T98">～</text:span><text:span text:style-name="T99">12:00</text:span></text:p>
          </table:table-cell>
          <table:table-cell table:style-name="TableCell100">
            <text:p text:style-name="P101">温振華</text:p>
          </table:table-cell>
          <table:table-cell table:style-name="TableCell102">
            <text:p text:style-name="P103">【專題演講】從古文書與碑碣讀大臺北歷史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<text:span text:style-name="T110">12:10</text:span><text:span text:style-name="T111">～</text:span><text:span text:style-name="T112">13:30</text:span></text:p>
          </table:table-cell>
          <table:table-cell table:style-name="TableCell113" table:number-columns-spanned="2">
            <text:p text:style-name="P114"><text:span text:style-name="T115"><text:s text:c="11"/></text:span><text:span text:style-name="T116">午餐及休息時間</text:span></text:p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13:30</text:span><text:span text:style-name="T124">～</text:span><text:span text:style-name="T125">15:10</text:span></text:p>
          </table:table-cell>
          <table:table-cell table:style-name="TableCell126">
            <text:p text:style-name="P127"><text:span text:style-name="T128">林鶴宜</text:span></text:p>
          </table:table-cell>
          <table:table-cell table:style-name="TableCell129">
            <text:p text:style-name="P130">當代視野下的臺灣廟會劇場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15:30～16:30</text:p>
          </table:table-cell>
          <table:table-cell table:style-name="TableCell137" table:number-columns-spanned="2">
            <text:p text:style-name="P138"><text:s text:c="7"/>孔廟史蹟導覽</text:p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rows-spanned="5">
            <text:p text:style-name="P143"/>
            <text:p text:style-name="P144"/>
            <text:p text:style-name="P145"/>
            <text:p text:style-name="P146"/>
            <text:p text:style-name="P147"><text:span text:style-name="T148">8/15</text:span></text:p>
            <text:p text:style-name="P149">(五)</text:p>
            <text:p text:style-name="P150"/>
          </table:table-cell>
          <table:table-cell table:style-name="TableCell151">
            <text:p text:style-name="P152"><text:span text:style-name="T153">08:40</text:span><text:span text:style-name="T154">～</text:span><text:span text:style-name="T155">10:20</text:span></text:p>
          </table:table-cell>
          <table:table-cell table:style-name="TableCell156">
            <text:p text:style-name="P157"><text:bookmark-start text:name="_Hlk188338137"/><text:span text:style-name="T158">鄭怡雯</text:span><text:bookmark-end text:name="_Hlk188338137"/></text:p>
          </table:table-cell>
          <table:table-cell table:style-name="TableCell159">
            <text:p text:style-name="P160">黑金歲月：從影像探索臺灣煤業的勞動</text:p>
            <text:p text:style-name="P161">文化與歷史記憶</text:p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10:30～12:10</text:p>
          </table:table-cell>
          <table:table-cell table:style-name="TableCell168">
            <text:p text:style-name="P169"><text:bookmark-start text:name="_Hlk187920045"/>張元鳳<text:bookmark-end text:name="_Hlk187920045"/></text:p>
          </table:table-cell>
          <table:table-cell table:style-name="TableCell170">
            <text:p text:style-name="P171">寺廟文物的傳承與修護</text:p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<text:span text:style-name="T178">12:10</text:span><text:span text:style-name="T179">～</text:span><text:span text:style-name="T180">13:30</text:span></text:p>
          </table:table-cell>
          <table:table-cell table:style-name="TableCell181" table:number-columns-spanned="2">
            <text:p text:style-name="P182"><text:span text:style-name="T183"><text:s text:c="11"/></text:span><text:span text:style-name="T184">午餐及休息時間</text:span></text:p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13:30～15:10</text:p>
          </table:table-cell>
          <table:table-cell table:style-name="TableCell191">
            <text:p text:style-name="P192"><text:span text:style-name="T193">闞正宗</text:span></text:p>
          </table:table-cell>
          <table:table-cell table:style-name="TableCell194">
            <text:p text:style-name="P195"><text:span text:style-name="T196">日本殖民時期龍山寺管理型態與日僧的活動（</text:span><text:span text:style-name="T197">1895-1901</text:span><text:span text:style-name="T198">）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15:30～16:30</text:p>
          </table:table-cell>
          <table:table-cell table:style-name="TableCell205" table:number-columns-spanned="2">
            <text:p text:style-name="P206"><text:s text:c="8"/>保安宮史蹟導覽</text:p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rows-spanned="5">
            <text:p text:style-name="P211"><text:bookmark-start text:name="_Hlk160613190"/></text:p>
            <text:p text:style-name="P212"/>
            <text:p text:style-name="P213"/>
            <text:p text:style-name="P214"/>
            <text:p text:style-name="P215"/>
            <text:p text:style-name="P216">8/16</text:p>
            <text:p text:style-name="P217"><text:span text:style-name="T218">(</text:span><text:span text:style-name="T219">六</text:span><text:span text:style-name="T220">)</text:span></text:p>
          </table:table-cell>
          <table:table-cell table:style-name="TableCell221">
            <text:p text:style-name="P222"><text:span text:style-name="T223">08:40</text:span><text:span text:style-name="T224">～</text:span><text:span text:style-name="T225">10:20</text:span></text:p>
          </table:table-cell>
          <table:table-cell table:style-name="TableCell226">
            <text:p text:style-name="P227">洪廣冀</text:p>
          </table:table-cell>
          <table:table-cell table:style-name="TableCell228">
            <text:p text:style-name="P229">尚天然：從大屯火山群到陽明山國家公園</text:p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><text:bookmark-end text:name="_Hlk160613190"/></text:p>
          </table:covered-table-cell>
          <table:table-cell table:style-name="TableCell234">
            <text:p text:style-name="P235">10:30～12:10</text:p>
          </table:table-cell>
          <table:table-cell table:style-name="TableCell236">
            <text:p text:style-name="P237">廖振富</text:p>
          </table:table-cell>
          <table:table-cell table:style-name="TableCell238">
            <text:p text:style-name="P239">兩個清水來的抗日英雄：蔡惠如與廖添丁</text:p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<text:span text:style-name="T246">12:10</text:span><text:span text:style-name="T247">～</text:span><text:span text:style-name="T248">13:30</text:span></text:p>
          </table:table-cell>
          <table:table-cell table:style-name="TableCell249" table:number-columns-spanned="2">
            <text:p text:style-name="P250"><text:s text:c="10"/>午餐及休息時間</text:p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13:30～15:10</text:p>
          </table:table-cell>
          <table:table-cell table:style-name="TableCell257">
            <text:p text:style-name="P258">戴伯芬</text:p>
          </table:table-cell>
          <table:table-cell table:style-name="TableCell259">
            <text:p text:style-name="P260">新莊、艋舺與大稻埕傳統市街轉型比較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15:10～15:20</text:p>
          </table:table-cell>
          <table:table-cell table:style-name="TableCell267">
            <text:p text:style-name="P268"><text:span text:style-name="T269">鄧文宗館長</text:span></text:p>
          </table:table-cell>
          <table:table-cell table:style-name="TableCell270">
            <text:p text:style-name="P271"><text:span text:style-name="T272">結業式</text:span></text:p>
          </table:table-cell>
          <table:table-cell table:style-name="TableCell273">
            <text:p text:style-name="P274"/>
          </table:table-cell>
        </table:table-row>
      </table:table>
      <text:soft-page-break/>
      <text:p text:style-name="P275"><text:span text:style-name="T276">師資介紹</text:span><text:span text:style-name="T277"><text:s/></text:span><text:span text:style-name="T278">(</text:span><text:span text:style-name="T279">依講座場次順序</text:span><text:span text:style-name="T280">)</text:span></text:p>
      <text:p text:style-name="P281"/>
      <text:p text:style-name="P282">温振華：國立臺灣師範大學臺灣史研究所首任所長/</text:p>
      <text:p text:style-name="P283">長榮大學臺灣研究所前所長暨人文社會學院院長</text:p>
      <text:p text:style-name="P284"><text:span text:style-name="T285">林鶴宜：國立臺灣大學戲劇學系暨研究所教授</text:span></text:p>
      <text:p text:style-name="P286">鄭怡雯：國立臺北科技大學通識教育中心副教授</text:p>
      <text:p text:style-name="P287"><text:span text:style-name="T288">張元鳳：國立師範大學美術學系教授兼文保中心主任</text:span></text:p>
      <text:p text:style-name="P289"><text:span text:style-name="T290">闞正宗：佛光大學佛教學系教授</text:span></text:p>
      <text:p text:style-name="P291">洪廣冀：國立臺灣大學地理環境資源學系副教授</text:p>
      <text:p text:style-name="P292"><text:span text:style-name="T293">廖振富：國立中興大學台灣文學與跨國文化研究所教授</text:span></text:p>
      <text:p text:style-name="P294"><text:span text:style-name="T295">戴伯芬：輔仁大學社會學系暨研究所教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ource Han Sans JP" svg:font-family="Source Han Sans JP" style:font-family-generic="swiss" style:font-pitch="variable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833in">
        <style:tab-stops/>
      </style:paragraph-properties>
      <style:text-properties style:font-name="Source Han Sans JP" style:font-name-asian="Source Han Sans JP" style:font-name-complex="Source Han Sans JP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33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1527in" fo:margin-left="0.4166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1527in" fo:margin-left="0.4166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蔡盈姿</meta:initial-creator>
    <dc:creator>Administrator</dc:creator>
    <meta:creation-date>2025-05-14T10:29:00Z</meta:creation-date>
    <dc:date>2025-05-14T10:29:00Z</dc:date>
    <meta:print-date>2025-03-17T06:30:00Z</meta:print-date>
    <meta:template xlink:href="Normal" xlink:type="simple"/>
    <meta:editing-cycles>2</meta:editing-cycles>
    <meta:editing-duration>PT0S</meta:editing-duration>
    <meta:user-defined meta:name="Created" meta:value-type="date">2022-06-14T00:00:00Z</meta:user-defined>
    <meta:user-defined meta:name="Creator">Microsoft® Word 2019</meta:user-defined>
    <meta:user-defined meta:name="LastSaved" meta:value-type="date">2022-07-25T00:00:00Z</meta:user-defined>
    <meta:user-defined meta:name="Producer">Microsoft® Word 2019</meta:user-defined>
    <meta:document-statistic meta:page-count="2" meta:paragraph-count="1" meta:word-count="128" meta:character-count="862" meta:row-count="6" meta:non-whitespace-character-count="735"/>
  </office:meta>
</office:document-meta>
</file>