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 style:master-page-name="MP0">
      <style:paragraph-properties fo:line-height="100%" style:page-number="auto" fo:break-before="page" style:writing-mode="lr-tb"/>
      <style:text-properties officeooo:paragraph-rsid="001288d0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117c7a" style:font-name-asian="標楷體" style:font-size-asian="14pt" style:font-size-complex="14pt"/>
    </style:style>
    <style:style style:name="T3" style:family="text">
      <style:text-properties fo:color="#ff5050" loext:opacity="100%" style:font-name="Microsoft YaHei1" fo:font-size="20pt" fo:language="zh" fo:country="TW" fo:font-weight="bold" style:letter-kerning="true" style:font-name-asian="Microsoft YaHei" style:font-size-asian="2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預設段落字型"><text:span text:style-name="T1">因應駭侵威脅日增，公務人員考試已設置【資通安全類科】招募資安人才，歡迎您投入公職資安行列，共同捍衛國家安全，並將持續提供資安職能生涯培訓，</text:span></text:span><text:span text:style-name="預設段落字型"><text:span text:style-name="T2">114年考試</text:span></text:span><text:span text:style-name="預設段落字型"><text:span text:style-name="T1">自3月11日至3月20日受理網路報名，有意報考之民眾請至考選部全球資訊網查詢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資通安全署轉導培訓組</meta:initial-creator>
    <meta:creation-date>2024-12-26T01:58:00Z</meta:creation-date>
    <dc:date>2025-01-06T05:00:17.117000000</dc:date>
    <meta:editing-cycles>6</meta:editing-cycles>
    <meta:editing-duration>PT51M33S</meta:editing-duration>
    <meta:document-statistic meta:table-count="0" meta:image-count="0" meta:object-count="0" meta:page-count="1" meta:paragraph-count="1" meta:word-count="110" meta:character-count="114" meta:non-whitespace-character-count="114"/>
    <meta:template xlink:type="simple" xlink:actuate="onRequest" xlink:title="" xlink:href="file:///C:/Users/a1131119/Downloads/宣導文字訊息.odt/Normal.dotm"/>
  </office:meta>
</office:document-meta>
</file>