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5118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 fo:margin-right="-0.5118in"/>
      <style:text-properties style:font-name="標楷體" style:font-name-asian="標楷體" fo:font-size="22pt" style:font-size-asian="22pt" style:font-size-complex="22pt"/>
    </style:style>
    <style:style style:name="P3" style:parent-style-name="本文" style:list-style-name="LFO1" style:family="paragraph">
      <style:paragraph-properties style:snap-to-layout-grid="false" fo:margin-bottom="0in" fo:line-height="200%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本文" style:family="paragraph">
      <style:paragraph-properties style:snap-to-layout-grid="false" fo:margin-bottom="0in" fo:line-height="150%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本文" style:family="paragraph">
      <style:paragraph-properties style:snap-to-layout-grid="false" fo:margin-bottom="0in" fo:line-height="150%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本文" style:family="paragraph">
      <style:paragraph-properties style:snap-to-layout-grid="false" fo:margin-bottom="0in" fo:line-height="150%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本文" style:family="paragraph">
      <style:paragraph-properties style:snap-to-layout-grid="false" fo:margin-bottom="0in" fo:line-height="150%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本文" style:family="paragraph">
      <style:text-properties style:font-name-asian="標楷體" fo:font-size="16pt" style:font-size-asian="16pt" style:font-size-complex="16pt"/>
    </style:style>
    <style:style style:name="P21" style:parent-style-name="本文" style:family="paragraph">
      <style:paragraph-properties style:snap-to-layout-grid="false" fo:margin-bottom="0in" fo:line-height="150%"/>
      <style:text-properties style:font-name-asian="標楷體" fo:font-size="16pt" style:font-size-asian="16pt" style:font-size-complex="16pt"/>
    </style:style>
    <style:style style:name="P22" style:parent-style-name="本文" style:family="paragraph">
      <style:paragraph-properties style:snap-to-layout-grid="false" fo:margin-bottom="0in" fo:line-height="150%"/>
      <style:text-properties style:font-name-asian="標楷體" fo:font-size="16pt" style:font-size-asian="16pt" style:font-size-complex="16pt"/>
    </style:style>
    <style:style style:name="P23" style:parent-style-name="本文" style:family="paragraph">
      <style:paragraph-properties style:snap-to-layout-grid="false" fo:margin-bottom="0in" fo:line-height="150%"/>
      <style:text-properties style:font-name-asian="標楷體" fo:font-size="16pt" style:font-size-asian="16pt" style:font-size-complex="16pt"/>
    </style:style>
    <style:style style:name="P24" style:parent-style-name="本文" style:family="paragraph">
      <style:paragraph-properties style:snap-to-layout-grid="false" fo:margin-bottom="0in" fo:line-height="150%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611in"/>
      <style:text-properties style:font-name="標楷體" style:font-name-asian="標楷體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委託書</text:p>
      <text:p text:style-name="P2"/>
      <text:list text:style-name="LFO1" text:continue-numbering="true">
        <text:list-item>
          <text:p text:style-name="P3"><text:span text:style-name="T4">立委託書人</text:span><text:span text:style-name="T5"><text:s text:c="14"/></text:span><text:span text:style-name="T6">因事不克親自前往辦理</text:span><text:span text:style-name="T7">115</text:span><text:span text:style-name="T8">年教師介聘他縣市服務積分審查，茲委託</text:span><text:span text:style-name="T9"><text:s text:c="16"/></text:span><text:span text:style-name="T10">君代理本人辦理審查，代理人並得領回相關文件及撤回本件申請。</text:span></text:p>
        </text:list-item>
      </text:list>
      <text:p text:style-name="P11"/>
      <text:p text:style-name="P12"><text:span text:style-name="T13">委託人：　　　　　　　　　　（簽名蓋章）</text:span></text:p>
      <text:p text:style-name="P14"><text:span text:style-name="T15">身份證號碼：</text:span></text:p>
      <text:p text:style-name="P16"><text:span text:style-name="T17">地址：</text:span></text:p>
      <text:p text:style-name="P18"><text:span text:style-name="T19">電話：</text:span></text:p>
      <text:p text:style-name="P20"/>
      <text:p text:style-name="P21">受託人：　　　　　　　　　　（簽名蓋章）</text:p>
      <text:p text:style-name="P22">身份證號碼：</text:p>
      <text:p text:style-name="P23">地址：</text:p>
      <text:p text:style-name="P24">電話：</text:p>
      <text:p text:style-name="P25"><text:s text:c="18"/></text:p>
      <text:p text:style-name="P26"/>
      <text:p text:style-name="P27"><text:span text:style-name="T28">中華民國</text:span><text:span text:style-name="T29"><text:s text:c="7"/></text:span><text:span text:style-name="T30">年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4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375in" fo:text-indent="-0.4722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677in" fo:text-indent="-0.511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555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44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基隆市八十七學年度國民小學代理教師甄選章</dc:title>
    <meta:initial-creator>劉志賢</meta:initial-creator>
    <dc:creator>慧芬</dc:creator>
    <meta:creation-date>2026-04-14T05:12:00Z</meta:creation-date>
    <dc:date>2026-04-14T05:12:00Z</dc:date>
    <meta:print-date>2019-05-02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